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ál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swiss"/>
    <style:font-face style:name="Courier New" svg:font-family="'Courier New'" style:font-adornments="Normál" style:font-family-generic="modern" style:font-pitch="fixed"/>
    <style:font-face style:name="Georgia" svg:font-family="Georgia" style:font-adornments="Normá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List_20_Paragraph">
      <style:paragraph-properties fo:margin-left="0cm" fo:margin-right="0cm" fo:text-align="start" style:justify-single-word="false" fo:text-indent="0cm" style:auto-text-indent="false"/>
    </style:style>
    <style:style style:name="P8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Times New Roman" fo:font-size="12pt" style:font-size-asian="12pt" style:font-size-complex="12pt" style:font-style-complex="italic" style:font-weight-complex="bold"/>
    </style:style>
    <style:style style:name="P9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 style:font-size-complex="12pt" style:font-style-complex="italic" style:font-weight-complex="bold"/>
    </style:style>
    <style:style style:name="P10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style-complex="italic" style:font-weight-complex="bold"/>
    </style:style>
    <style:style style:name="P1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3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style-complex="italic" style:font-weight-complex="bold"/>
    </style:style>
    <style:style style:name="P14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 style:font-style-complex="italic" style:font-weight-complex="bold"/>
    </style:style>
    <style:style style:name="P15" style:family="paragraph" style:parent-style-name="Standard" style:list-style-name="WWNum4">
      <style:paragraph-properties fo:text-align="justify" style:justify-single-word="false"/>
      <style:text-properties style:font-name="Times New Roman" fo:font-size="12pt" style:font-size-asian="12pt" style:font-size-complex="12pt" style:font-style-complex="italic" style:font-weight-complex="bold"/>
    </style:style>
    <style:style style:name="P16" style:family="paragraph" style:parent-style-name="Listaszerű_20_bekezdés" style:list-style-name="WWNum4">
      <style:paragraph-properties fo:margin-top="0cm" fo:margin-bottom="0.282cm" fo:line-height="105%" fo:text-align="justify" style:justify-single-word="false"/>
      <style:text-properties style:font-name="Times New Roman" fo:font-size="12pt" style:text-underline-style="none" fo:font-weight="bold" style:font-size-asian="12pt" style:font-weight-asian="bold" style:font-name-complex="Arial Narrow" style:font-size-complex="12pt" style:font-weight-complex="bold"/>
    </style:style>
    <style:style style:name="P17" style:family="paragraph" style:parent-style-name="Listaszerű_20_bekezdés" style:list-style-name="WWNum4">
      <style:paragraph-properties fo:margin-top="0cm" fo:margin-bottom="0.282cm" fo:line-height="105%" fo:text-align="justify" style:justify-single-word="false"/>
      <style:text-properties style:font-name="Times New Roman" fo:font-size="12pt" style:font-size-asian="12pt" style:font-name-complex="Arial Narrow" style:font-size-complex="12pt"/>
    </style:style>
    <style:style style:name="P18" style:family="paragraph" style:parent-style-name="Listaszerű_20_bekezdés" style:list-style-name="WWNum4">
      <style:paragraph-properties fo:margin-top="0cm" fo:margin-bottom="0.282cm" fo:line-height="105%" fo:text-align="justify" style:justify-single-word="false"/>
      <style:text-properties fo:color="#000000" style:font-name="Times New Roman" fo:font-size="12pt" style:font-size-asian="12pt" style:font-name-complex="Arial Narrow" style:font-size-complex="12pt"/>
    </style:style>
    <style:style style:name="P19" style:family="paragraph" style:parent-style-name="List_20_Paragraph" style:list-style-name="WWNum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List_20_Paragraph" style:list-style-name="WWNum4">
      <style:paragraph-properties fo:text-align="justify" style:justify-single-word="false"/>
      <style:text-properties style:font-name="Times New Roman" fo:font-size="12pt" style:font-size-asian="12pt" style:font-size-complex="12pt" style:font-style-complex="italic" style:font-weight-complex="bold"/>
    </style:style>
    <style:style style:name="P21" style:family="paragraph" style:parent-style-name="List_20_Paragraph" style:list-style-name="WWNum4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List_20_Paragraph" style:list-style-name="WWNum4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 style:font-style-complex="italic" style:font-weight-complex="bold"/>
    </style:style>
    <style:style style:name="P23" style:family="paragraph" style:parent-style-name="List_20_Paragraph" style:list-style-name="L1">
      <style:paragraph-properties fo:margin-left="0cm" fo:margin-right="0cm" fo:text-align="start" style:justify-single-word="false" fo:text-indent="0cm" style:auto-text-indent="false"/>
      <style:text-properties style:font-name="Times New Roman" fo:font-size="12pt" style:font-size-asian="12pt" style:font-size-complex="12pt" style:font-style-complex="italic" style:font-weight-complex="bold"/>
    </style:style>
    <style:style style:name="P24" style:family="paragraph" style:parent-style-name="List_20_Paragraph" style:list-style-name="L2">
      <style:paragraph-properties fo:margin-left="0cm" fo:margin-right="0cm" fo:text-align="start" style:justify-single-word="false" fo:text-indent="0cm" style:auto-text-indent="false"/>
      <style:text-properties style:font-name="Times New Roman" fo:font-size="12pt" style:font-size-asian="12pt" style:font-size-complex="12pt" style:font-style-complex="italic" style:font-weight-complex="bold"/>
    </style:style>
    <style:style style:name="P25" style:family="paragraph" style:parent-style-name="List_20_Paragraph" style:list-style-name="WWNum4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style-complex="italic" style:font-weight-complex="bold"/>
    </style:style>
    <style:style style:name="P26" style:family="paragraph" style:parent-style-name="List_20_Paragraph" style:list-style-name="WWNum18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normal"/>
    </style:style>
    <style:style style:name="T3" style:family="text">
      <style:text-properties style:font-name-complex="Arial Narrow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style:font-style-complex="italic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style-complex="italic" style:font-weight-complex="bold"/>
    </style:style>
    <style:style style:name="T1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style:font-size-asian="12pt" style:font-size-complex="12pt" style:font-style-complex="italic" style:font-weight-complex="bold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style-complex="italic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style-complex="italic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2">Vasutas Nyugdíjas Klubok Országos Szövetsége</text:p>
      <text:p text:style-name="P2">1087. Budapest, Kerepesi u. 14.</text:p>
      <text:p text:style-name="P1">E-mail: <text:a xlink:type="simple" xlink:href="mailto:vnykosz.eoldal@gmail.com" text:style-name="Internet_20_link" text:visited-style-name="Visited_20_Internet_20_Link">vnykosz.eoldal@gmail.com</text:a>, honlap: <text:a xlink:type="simple" xlink:href="http://www.vnykosz.eoldal.hu/" text:style-name="Internet_20_link" text:visited-style-name="Visited_20_Internet_20_Link">www.vnykosz.hu</text:a> </text:p>
      <text:p text:style-name="P1"/>
      <text:p text:style-name="P6">Pályázati Felhívás!</text:p>
      <text:p text:style-name="P3">A Vasutas Nyugdíjas Klubok Országos Szövetsége (VNYKOSZ) pályázatot hirdet minden tagsági viszonnyal rendelkező klubtagjának megbízott tisztségviselői: elnökhelyettesi (1 fő, pénzügyi terület) választott elnökségi tag <text:s/>(1 fő, gazdasági munkabizottság-vezető), felügyelő bizottság (2 fő, elnök, tag) feladatkör <text:span text:style-name="T5">társadalmi munkában</text:span> való betöltésére.</text:p>
      <text:p text:style-name="P3"><text:span text:style-name="T13">A munkavégzés kezdete:</text:span><text:span text:style-name="T1"> </text:span>2026. év május hó 11. nap a <text:span text:style-name="T3">tisztújító (vezetőségválasztó közgyűlés)</text:span> tervezett időpontjától.</text:p>
      <text:p text:style-name="P3"><text:span text:style-name="T13">Tartama:</text:span><text:span text:style-name="T1"> </text:span>5 év (elnökhelyettes, elnökségi tag, felügyelőbizottság), illetve 2027. májusi vezetőségválasztó- és tisztújító közgyűlés időpontja.</text:p>
      <text:p text:style-name="P5">Feladatok, elvárások:</text:p>
      <text:p text:style-name="P4">A szövetség <text:span text:style-name="T4">vezetői és képviselői az elnök és az elnökhelyettesek, akik a szövetség </text:span>ügymenetét <text:span text:style-name="T4">vezetik és irányítják</text:span>,</text:p>
      <text:list xml:id="list7418184906897468153" text:style-name="WWNum4">
        <text:list-item>
          <text:p text:style-name="P19">a szövetség vezetőit és képviselőit a közgyűlés személyenként választja meg,</text:p>
        </text:list-item>
        <text:list-item>
          <text:p text:style-name="P19">fontos feladatuk a kapcsolatépítés és a kapcsolatok ápolása,</text:p>
        </text:list-item>
        <text:list-item>
          <text:p text:style-name="P15">ellátják a szövetség jogi képviseletét is.</text:p>
        </text:list-item>
      </text:list>
      <text:p text:style-name="P12">Elnökhelyettesek (munkamegosztással):</text:p>
      <text:list xml:id="list30829191" text:continue-numbering="true" text:style-name="WWNum4">
        <text:list-item>
          <text:p text:style-name="P20">képviselik a szövetséget,</text:p>
        </text:list-item>
        <text:list-item>
          <text:p text:style-name="P20">kapcsolatot tartanak a vasút és nem vasúti szervezetekkel, intézményekkel,</text:p>
        </text:list-item>
        <text:list-item>
          <text:p text:style-name="P20">szervezik és tervezik a területi, regionális és országos találkozókat, jubileumi rendezvényeket,</text:p>
        </text:list-item>
        <text:list-item>
          <text:p text:style-name="P20">közvetlen kapcsolatot tartanak a klubok vezetőivel,</text:p>
        </text:list-item>
        <text:list-item>
          <text:p text:style-name="P20">az ügymenet és az ügyiratforgalom operatív irányítói,</text:p>
        </text:list-item>
        <text:list-item>
          <text:p text:style-name="P20">gondoskodnak a klubok és tisztségviselők adatnyilvántartásának élő állapotban tartásáról,</text:p>
        </text:list-item>
        <text:list-item>
          <text:p text:style-name="P20">közreműködnek a szövetség anyagi forrásainak biztosításában,</text:p>
        </text:list-item>
        <text:list-item>
          <text:p text:style-name="P20">elkészítik a statisztikai és egyéb kötelező szövetségi beszámoló jelentéseket,</text:p>
        </text:list-item>
        <text:list-item>
          <text:p text:style-name="P20">operatívan közreműködnek az elnökségi, és közgyűlési határozatok megvalósításában,</text:p>
        </text:list-item>
        <text:list-item>
          <text:p text:style-name="P22">segítik az elnök munkáját, távollétében helyettesíti őt,</text:p>
        </text:list-item>
        <text:list-item>
          <text:p text:style-name="P22">kapcsolatot tartanak a szövetség könyvelőjével, végzik a számlázással, készpénz-és <text:tab/>bankforgalommal kapcsolatos ügyintézést, a Szövetség pályázati támogatásainak <text:s/><text:tab/>kifizetéseit és azok elszámolását.</text:p>
        </text:list-item>
        <text:list-item>
          <text:p text:style-name="P25">Elnökségi tagok:</text:p>
        </text:list-item>
        <text:list-item>
          <text:p text:style-name="P20">segítik a közgyűlés által elfogadott éves program megvalósítását,</text:p>
        </text:list-item>
        <text:list-item>
          <text:p text:style-name="P21">létrehozzák és módosítják a szövetség Szervezeti és Működési Szabályzatát,</text:p>
        </text:list-item>
        <text:list-item>
          <text:p text:style-name="P21">két közgyűlés között közös tevékenységgel irányítják a szövetség munkáját,</text:p>
        </text:list-item>
        <text:list-item>
          <text:p text:style-name="P21">segítik a Közgyűlés elé terjesztendő – a szövetség éves tevékenységéről és gazdálkodásáról szóló – beszámoló elkészítését,</text:p>
        </text:list-item>
        <text:list-item>
          <text:p text:style-name="P20">felelősek a szövetség pénzügyi, gazdálkodási tevékenységéért,</text:p>
        </text:list-item>
        <text:list-item>
          <text:p text:style-name="P20">a szövetség és programjainak megvalósításához szükséges anyagi források (pályázatok, támogatások, kérelmek stb.) biztosítása érdekében tevékenykednek,</text:p>
        </text:list-item>
        <text:list-item>
          <text:p text:style-name="P20">hatékony szervezési tevékenységet végez a területi és országos rendezvények eredményessége érdekében,</text:p>
        </text:list-item>
        <text:list-item>
          <text:p text:style-name="P19"><text:span text:style-name="T6">az elnökségi értekezleteken – </text:span><text:span text:style-name="T7">szükség szerint, de évente legalább 2 alkalommal – részt vesznek,</text:span></text:p>
        </text:list-item>
        <text:list-item>
          <text:p text:style-name="P19">az elnök vagy helyetteseinek megbízása alapján képviselik a Szövetséget megbeszéléseken, értekezleteken, tagklubjaink rendezvényein, találkozóin</text:p>
        </text:list-item>
        <text:list-item>
          <text:p text:style-name="P19">végzettségük és érdeklődési körük figyelembevételével látják el a Szervezeti és Működési Szabályzatban leírt Munkabizottságok vezetői feladatait,</text:p>
        </text:list-item>
        <text:list-item>
          <text:p text:style-name="P16"><text:soft-page-break/>Gazdasági munkabizottság: <text:s/></text:p>
        </text:list-item>
        <text:list-item>
          <text:p text:style-name="P17">tevékenységét az Elnök irányítása mellett végzi</text:p>
        </text:list-item>
        <text:list-item>
          <text:p text:style-name="P17">közreműködik a szövetség működéséhez szükséges anyagi források létrehozásában,</text:p>
        </text:list-item>
        <text:list-item>
          <text:p text:style-name="P18">Rendszeresen tájékozódik a tagklubok pénzügyi, gazdálkodási tevékenységéről, segíti a számviteli és pénzügyi elszámolások törvényességét.</text:p>
        </text:list-item>
      </text:list>
      <text:p text:style-name="P11">Felügyelő Bizottság:</text:p>
      <text:p text:style-name="P14">– Ellenőrzi a szövetség működését és gazdálkodását. Ennek során a vezető <text:s text:c="32"/><text:tab/>tisztségviselőktől jelentést, felvilágosítást kérhet, továbbá a szövetség könyveibe <text:tab/>és irataiba betekinthet, azokat megvizsgálhatja.</text:p>
      <text:p text:style-name="P14">– <text:s/>A Felügyelő Bizottság tagja a szövetség közgyűlésein tanácskozási joggal részt vehet.</text:p>
      <text:p text:style-name="P14">– A Felügyelő Bizottság köteles a közgyűlést tájékoztatni, és annak összehívását <text:s text:c="13"/><text:tab/>kezdeményezni, ha tudomást szerez arról hogy:</text:p>
      <text:list xml:id="list2845247410937806388" text:style-name="WWNum18">
        <text:list-item>
          <text:p text:style-name="P26">a szövetség működése során olyan jogszabálysértés vagy a szövetség érdekeit egyébként súlyosan sértő esemény vagy mulasztás történt, amelynek megszüntetése vagy következményeinek elhárítása a közgyűlés döntését teszi szükségessé, vagy</text:p>
        </text:list-item>
        <text:list-item>
          <text:p text:style-name="P26">a vezető tisztségviselők felelősségét megalapozó tény merült fel.</text:p>
        </text:list-item>
      </text:list>
      <text:p text:style-name="P14"><text:span text:style-name="T2">– </text:span><text:span text:style-name="T8">Ha a közgyűlés a törvényes működés helyreállítása érdekében szükséges intézkedéseket nem teszi meg, a Felügyelő Bizottság köteles haladéktalanul értesíteni az elnököt, valamint a törvényességi felügyeletet ellátó szervet.</text:span></text:p>
      <text:p text:style-name="P13"/>
      <text:p text:style-name="P11">Elvárások, feltételek (elnök, elnökhelyettesek, elnökségi tagok, felügyelő bizottság):</text:p>
      <text:list xml:id="list3959773906446355379" text:style-name="L1">
        <text:list-item>
          <text:p text:style-name="P23">magyar állampolgárság, büntetlen előélet, az Alapszabályban rögzített tagsági <text:s text:c="3"/><text:tab/>feltételek <text:tab/>megléte, összeférhetetlenségi szabályok ismerete, betartása</text:p>
        </text:list-item>
        <text:list-item>
          <text:p text:style-name="P23">alapfokú számítógépes ismeretek</text:p>
        </text:list-item>
        <text:list-item>
          <text:p text:style-name="P23">számítógépes levelezési lehetőség biztosítottsága, telefonos (mobil) elérhetőség </text:p>
        </text:list-item>
        <text:list-item>
          <text:p text:style-name="P23">jó kapcsolatteremtő képesség</text:p>
        </text:list-item>
        <text:list-item>
          <text:p text:style-name="P23">legalább középfokú végzettség</text:p>
        </text:list-item>
      </text:list>
      <text:p text:style-name="P11">Előnyt jelent:</text:p>
      <text:list xml:id="list4100672794787287170" text:style-name="L2">
        <text:list-item>
          <text:p text:style-name="P24">vezető gyakorlat</text:p>
        </text:list-item>
        <text:list-item>
          <text:p text:style-name="P24">korábbi, vagy meglévő MÁV munkaviszony</text:p>
        </text:list-item>
        <text:list-item>
          <text:p text:style-name="P24">államigazgatási, önkormányzati, idős-ügyi, MÁV-os kapcsolatrendszer</text:p>
        </text:list-item>
        <text:list-item>
          <text:p text:style-name="P24">VNYKOSZ-nál vagy tagklubjaiban korábban ellátott vezetői tisztség</text:p>
        </text:list-item>
        <text:list-item>
          <text:p text:style-name="P24">felsőfokú iskolai végzettség, idegen nyelv (ek) ismerete</text:p>
        </text:list-item>
      </text:list>
      <text:p text:style-name="P11">Pályázatok elbírálása:</text:p>
      <text:p text:style-name="P8">A benyújtott pályázatokat a VNYKOSZ Jelölő Bizottsága (JB) bírálja el formai és tartalmi szempontból, majd rangsorolás nélkül az Alapszabály szerint terjeszti azokat a Tisztújító közgyűlés elé szavazásra. Szükség esetén, a JB a pályázótól hiánypótlást kérhet</text:p>
      <text:p text:style-name="P10"><text:span text:style-name="T14">Benyújtási határidő, terjedelem:</text:span><text:span text:style-name="T6"> 2026. április hó 27-én (hétfő) beérkezően, maximum egy gépelt oldal terjedelemben névvel címmel, telefonszámmal ellátva. Jelige PÁLYÁZAT 2026</text:span></text:p>
      <text:p text:style-name="P7"><text:span text:style-name="T12">Elsőbbségi levélcím:</text:span><text:span text:style-name="T9"> Vasutas Nyugdíjas Klubok Országos Szövetsége, </text:span><text:span text:style-name="T10">1087. Budapest, Kerepesi u. 14. </text:span></text:p>
      <text:p text:style-name="P7"><text:span text:style-name="T11">E-mail: </text:span><text:a xlink:type="simple" xlink:href="mailto:vnykosz.eoldal@gmail.com" text:style-name="Internet_20_link" text:visited-style-name="Visited_20_Internet_20_Link"><text:span text:style-name="T11">vnykosz.eoldal@gmail.com</text:span></text:a><text:span text:style-name="T11">, </text:span></text:p>
      <text:p text:style-name="P8"/>
      <text:p text:style-name="P8">Budapest, 2026. hó 11.</text:p>
      <text:p text:style-name="P9">Molnár Géza sk. </text:p>
      <text:p text:style-name="P9">elnö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ál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swiss"/>
    <style:font-face style:name="Courier New" svg:font-family="'Courier New'" style:font-adornments="Normál" style:font-family-generic="modern" style:font-pitch="fixed"/>
    <style:font-face style:name="Georgia" svg:font-family="Georgia" style:font-adornments="Normá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hu" fo:country="H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aszerű_20_bekezdés" style:display-name="Listaszerű bekezdés" style:family="paragraph" style:parent-style-name="Standard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stLabel_20_2" style:display-name="ListLabel 2" style:family="text">
      <style:text-properties style:font-name-complex="Calibri1"/>
    </style:style>
    <style:style style:name="ListLabel_20_3" style:display-name="ListLabel 3" style:family="text">
      <style:text-properties style:font-name-complex="Courier New1"/>
    </style:style>
    <style:style style:name="ListLabel_20_6" style:display-name="ListLabel 6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z0" style:family="text">
      <style:text-properties style:font-name="Arial Narrow" fo:font-size="11pt" style:font-size-asian="11pt" style:font-name-complex="Arial Narrow" style:font-size-complex="12pt"/>
    </style:style>
    <style:style style:name="WW8Num8z0" style:family="text">
      <style:text-properties style:font-name="Arial Narrow" fo:font-size="11pt" style:font-size-asian="11pt" style:font-name-complex="Arial Narrow" style:font-size-complex="11pt" style:font-style-complex="italic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eorgia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49cm"/>
        </style:list-level-properties>
        <style:text-properties fo:font-family="Georgia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24T18:57:29.60</meta:creation-date>
    <dc:date>2026-03-11T10:56:28.40</dc:date>
    <meta:editing-duration>PT3H10M15S</meta:editing-duration>
    <meta:editing-cycles>30</meta:editing-cycles>
    <meta:generator>OpenOffice/4.1.15$Win32 OpenOffice.org_project/4115m2$Build-9813</meta:generator>
    <meta:document-statistic meta:table-count="0" meta:image-count="0" meta:object-count="0" meta:page-count="2" meta:paragraph-count="67" meta:word-count="681" meta:character-count="5652"/>
  </office:meta>
</office:document-meta>
</file>