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eorgia" svg:font-family="Georgia" style:font-family-generic="swiss"/>
    <style:font-face style:name="Segoe UI" svg:font-family="'Segoe UI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lázat1" style:family="table">
      <style:table-properties style:width="5.898cm" fo:margin-left="10.162cm" fo:margin-top="0cm" fo:margin-bottom="0cm" table:align="left" style:writing-mode="lr-tb"/>
    </style:style>
    <style:style style:name="Táblázat1.A" style:family="table-column">
      <style:table-column-properties style:column-width="5.898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/>
      <style:text-properties style:font-name="Georgia" fo:font-size="10.5pt" style:font-size-asian="10.5pt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Georgia" fo:font-size="10.5pt" style:font-size-asian="10.5pt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eorgia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0.5pt" style:font-size-asian="10.5pt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Georgia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eorgia"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1.249cm" fo:margin-right="0cm" fo:line-height="115%" fo:text-align="center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style:font-name="Georgia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1.249cm" fo:margin-right="0cm" fo:line-height="115%" fo:text-align="center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fo:font-variant="normal" fo:text-transform="none" fo:color="#4d5156" style:font-name="Georgia1" fo:font-size="10.5pt" fo:letter-spacing="normal" fo:font-style="normal" fo:font-weight="bold" style:font-size-asian="10.5pt" style:font-weight-asian="bold" style:font-size-complex="10.5pt" style:font-weight-complex="bold"/>
    </style:style>
    <style:style style:name="P12" style:family="paragraph" style:parent-style-name="No_20_Spacing">
      <style:paragraph-properties fo:line-height="115%" fo:text-align="center" style:justify-single-word="false"/>
    </style:style>
    <style:style style:name="P13" style:family="paragraph" style:parent-style-name="Standard" style:list-style-name="WWNum1">
      <style:paragraph-properties fo:line-height="115%" fo:text-align="justify" style:justify-single-word="false"/>
      <style:text-properties style:font-name="Georgia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Georgia" fo:font-size="10.5pt" fo:font-weight="bold" style:font-size-asian="10.5pt" style:font-weight-asian="bold" style:font-size-complex="10.5pt"/>
    </style:style>
    <style:style style:name="T1" style:family="text">
      <style:text-properties style:font-name="Georgia" fo:font-size="10.5pt" style:font-size-asian="10.5pt" style:font-size-complex="10.5pt"/>
    </style:style>
    <style:style style:name="T2" style:family="text">
      <style:text-properties style:font-name="Georgia" fo:font-size="10.5pt" style:font-size-asian="10.5pt" style:font-name-complex="Palatino" style:font-size-complex="10.5pt"/>
    </style:style>
    <style:style style:name="T3" style:family="text">
      <style:text-properties style:font-name="Georgia" fo:font-size="10.5pt" fo:font-weight="bold" style:font-size-asian="10.5pt" style:font-weight-asian="bold" style:font-size-complex="10.5pt"/>
    </style:style>
    <style:style style:name="T4" style:family="text">
      <style:text-properties style:font-name="Georgia" fo:font-size="10.5pt" fo:font-weight="bold" style:font-size-asian="10.5pt" style:font-weight-asian="bold" style:font-name-complex="Palatino" style:font-size-complex="10.5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3">KÖZGYŰL</text:span><text:span text:style-name="T4">É</text:span><text:span text:style-name="T3">SI MEGH</text:span><text:span text:style-name="T4">Í</text:span><text:span text:style-name="T3">V</text:span><text:span text:style-name="T4">Ó</text:span></text:p>
      <text:p text:style-name="P5"/>
      <text:p text:style-name="P5">a Vasutas Nyugdíjasklubok Országos Szövetsége </text:p>
      <text:p text:style-name="P5">(székhelye: 1087 Budapest, Kerepesi út 14.)</text:p>
      <text:p text:style-name="P5"/>
      <text:p text:style-name="P5">értesíti a Tisztelt tagklubok vezetőit, és tisztségviselőit, hogy az Egyesület Elnökségének kezdeményezésére</text:p>
      <text:p text:style-name="P8"><text:span text:style-name="T3"/></text:p>
      <text:p text:style-name="P8"><text:span text:style-name="T3">az Egyesület éves rendes Közgyűl</text:span><text:span text:style-name="T4">é</text:span><text:span text:style-name="T3">s</text:span><text:span text:style-name="T4">é</text:span><text:span text:style-name="T3">t</text:span></text:p>
      <text:p text:style-name="P5"/>
      <text:p text:style-name="P10">2026. május 11 (hétfő) napjának 11:00 órájára </text:p>
      <text:p text:style-name="P10"/>
      <text:p text:style-name="P10">az Egyesület székhelyétől eltérő helyszínre </text:p>
      <text:p text:style-name="P10"/>
      <text:p text:style-name="P11">Hotel Benczúr Cím: 1068 Budapest, Benczúr u. 35.</text:p>
      <text:p text:style-name="P11"/>
      <text:p text:style-name="P5">összehívja</text:p>
      <text:p text:style-name="P1"/>
      <text:p text:style-name="P7">Napirendi pontok: </text:p>
      <text:p text:style-name="P6"/>
      <text:list xml:id="list1601646668458847793" text:style-name="WWNum1">
        <text:list-item>
          <text:p text:style-name="P13">Döntés az Egyesület 2025. évi éves beszámolójáról <text:s/></text:p>
        </text:list-item>
        <text:list-item>
          <text:p text:style-name="P13">Döntés az Egyesület 2025. évi közhasznúsági jelentésének elfogadásáról </text:p>
        </text:list-item>
        <text:list-item>
          <text:p text:style-name="P13">Tájékoztató az Egyesület 2026. évi költségvetésének irányszámairól</text:p>
        </text:list-item>
        <text:list-item>
          <text:p text:style-name="P13">Tisztségviselők választása (elnökhelyettes, Felügyelő Bizottsági elnök, tag, Gazdasági Munkabizottság vezetője).</text:p>
        </text:list-item>
        <text:list-item>
          <text:p text:style-name="P13">Egyebek</text:p>
        </text:list-item>
      </text:list>
      <text:p text:style-name="P6"/>
      <text:p text:style-name="P9"><text:span text:style-name="T1">A Közgyűl</text:span><text:span text:style-name="T2">é</text:span><text:span text:style-name="T1">s hat</text:span><text:span text:style-name="T2">á</text:span><text:span text:style-name="T1">rozatk</text:span><text:span text:style-name="T2">é</text:span><text:span text:style-name="T1">pes, ha azon a tagklubok képviselőinek <text:s/>több, mint fele jelen van. </text:span></text:p>
      <text:p text:style-name="P4"/>
      <text:p text:style-name="P4">A tagklubok vezetői – akadályoztatásuk esetén megválasztott helyettesük, vagy a klub szavazásra és képviseletre feljogosított tagja által-a Közgyűlésen <text:span text:style-name="T5">meghatalmazott útján</text:span> is képviseltethetik magukat. </text:p>
      <text:p text:style-name="P4"/>
      <text:p text:style-name="P4">A meghatalmazást teljes bizonyító erejű magánokiratba kell foglalni. </text:p>
      <text:p text:style-name="P4"/>
      <text:p text:style-name="P9"><text:span text:style-name="T1">A Közgyűl</text:span><text:span text:style-name="T2">é</text:span><text:span text:style-name="T1">s hat</text:span><text:span text:style-name="T2">á</text:span><text:span text:style-name="T1">rozatk</text:span><text:span text:style-name="T2">é</text:span><text:span text:style-name="T1">ptelens</text:span><text:span text:style-name="T2">é</text:span><text:span text:style-name="T1">ge eset</text:span><text:span text:style-name="T2">é</text:span><text:span text:style-name="T1">n a megism</text:span><text:span text:style-name="T2">é</text:span><text:span text:style-name="T1">telt k</text:span><text:span text:style-name="T2">ö</text:span><text:span text:style-name="T1">zgyűl</text:span><text:span text:style-name="T2">é</text:span><text:span text:style-name="T1">sre 2026. május 11. (hétfő) napján 11:30 órakor kerül sor azonos helyszínen, azonos napirenddel. A megismételt közgyűl</text:span><text:span text:style-name="T2">é</text:span><text:span text:style-name="T1">s az eredeti napirendi pontok tekintet</text:span><text:span text:style-name="T2">é</text:span><text:span text:style-name="T1">ben a megjelentek sz</text:span><text:span text:style-name="T2">á</text:span><text:span text:style-name="T1">m</text:span><text:span text:style-name="T2">á</text:span><text:span text:style-name="T1">ra tekintet nélkül határozatképes.</text:span></text:p>
      <text:p text:style-name="P2"><text:s/></text:p>
      <text:p text:style-name="P2">Az 1. és a 2. napirendhez tartozóan az éves beszámoló, valamint a közhasznúsági jelentés tervezetét – annak érdekében, hogy a bennük foglaltakkal kapcsolatban a tagok az álláspontjukat kialakíthassák – későbbi időpontban klubjainknak és tisztségviselőinknek elektronikus levélben megküldjük.</text:p>
      <text:p text:style-name="P2"/>
      <text:p text:style-name="P2">Budapest, 2026. április 07</text:p>
      <text:p text:style-name="P3"/>
      <text:p text:style-name="P3">Molnár Géza sk.</text:p>
      <text:p text:style-name="P3">elnök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eorgia" svg:font-family="Georgia" style:font-family-generic="swiss"/>
    <style:font-face style:name="Segoe UI" svg:font-family="'Segoe UI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hu" style:country-asian="H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Calibri1" style:font-size-asian="11pt" style:language-asian="hu" style:country-asian="H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aramond" fo:font-size="12pt" style:font-name-asian="Times New Roman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Garamond" fo:font-size="12pt" style:font-name-asian="Times New Roman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style:font-name="Garamond" fo:font-size="10pt" style:font-size-asian="10pt" style:language-asian="hu" style:country-asian="HU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hu" style:country-asian="HU" style:font-name-complex="Segoe UI1" style:font-size-complex="9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ÖZGYŰLÉSI MEGHÍVÓ</dc:title>
    <meta:initial-creator>havasi.jozsef@drhavasi.hu</meta:initial-creator>
    <meta:editing-cycles>12</meta:editing-cycles>
    <meta:creation-date>2022-04-21T17:56:00</meta:creation-date>
    <dc:date>2026-04-07T18:14:45.21</dc:date>
    <meta:editing-duration>PT55M17S</meta:editing-duration>
    <meta:generator>OpenOffice/4.1.15$Win32 OpenOffice.org_project/4115m2$Build-9813</meta:generator>
    <meta:document-statistic meta:table-count="1" meta:image-count="0" meta:object-count="0" meta:page-count="1" meta:paragraph-count="24" meta:word-count="214" meta:character-count="1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